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100b5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fo:font-weight="bold" officeooo:paragraph-rsid="00100b5e"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Times New Roman" fo:font-size="14pt" fo:font-weight="bold" officeooo:paragraph-rsid="00100b5e"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text-properties style:font-name="Times New Roman" fo:font-size="14pt" officeooo:paragraph-rsid="00100b5e" style:font-size-asian="14pt"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2pt" fo:font-weight="bold" officeooo:paragraph-rsid="00100b5e" style:font-size-asian="12pt" style:font-weight-asian="bold" style:font-size-complex="12pt" style:font-weight-complex="bold"/>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en" fo:country="GB" officeooo:rsid="00100b5e"/>
    </style:style>
    <style:style style:name="T3" style:family="text">
      <style:text-properties style:font-name="Times New Roman" fo:font-size="14pt" fo:language="en" fo:country="GB" officeooo:rsid="00100b5e"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NISTRY OF EDUCATION AND SCIENCE OF UKRAINE</text:p>
      <text:p text:style-name="P2"><text:s/>THE NATIONAL TECHNICAL UNIVERSITY OF UKRAINE</text:p>
      <text:p text:style-name="P2"><text:s/>"IGOR SIKORSKY KYIV POLYTECHNIC INSTITUTE"</text:p>
      <text:p text:style-name="P2"/>
      <text:p text:style-name="P8"/>
      <text:p text:style-name="P8"/>
      <text:p text:style-name="P8"/>
      <text:p text:style-name="P2"><text:s/>FACULTY OF LINGUISTICS</text:p>
      <text:p text:style-name="P2"/>
      <text:p text:style-name="P2"/>
      <text:p text:style-name="P2"/>
      <text:p text:style-name="P2"><text:s/>INTERNATIONAL SCIENTIFIC CONFERENCE</text:p>
      <text:p text:style-name="P2"/>
      <text:p text:style-name="P2"/>
      <text:p text:style-name="P2"/>
      <text:p text:style-name="P2"><text:s/>DIGITAL INCLUSION IN ENGLISH</text:p>
      <text:p text:style-name="P2"><text:s/>LANGUAGE TEACHING</text:p>
      <text:p text:style-name="P8"/>
      <text:p text:style-name="P8"/>
      <text:p text:style-name="P8"/>
      <text:p text:style-name="P8"/>
      <text:p text:style-name="P3"/>
      <text:p text:style-name="P3"><text:s/>14th June</text:p>
      <text:p text:style-name="P3"/>
      <text:p text:style-name="P3"><text:s/>2024</text:p>
      <text:p text:style-name="P3"/>
      <text:p text:style-name="P8"/>
      <text:p text:style-name="P8"/>
      <text:p text:style-name="P10"><text:s/></text:p>
      <text:p text:style-name="P10"/>
      <text:p text:style-name="P10"/>
      <text:p text:style-name="P10"/>
      <text:p text:style-name="P10"/>
      <text:p text:style-name="P10"/>
      <text:p text:style-name="P10"/>
      <text:p text:style-name="P10"/>
      <text:p text:style-name="P4"/>
      <text:p text:style-name="P6">CONFERENCE</text:p>
      <text:p text:style-name="P7">PROCEEDINGS</text:p>
      <text:p text:style-name="P3"/>
      <text:p text:style-name="P3"/>
      <text:p text:style-name="P3"/>
      <text:p text:style-name="P3"/>
      <text:p text:style-name="P5"><text:s/>Kyiv, Ukraine</text:p>
      <text:p text:style-name="P1"><text:span text:style-name="T1"><text:s/></text:span></text:p>
      <text:p text:style-name="P13"><text:soft-page-break/>HEAD OF THE EDITORIAL BOARD: </text:p>
      <text:p text:style-name="P12"><text:s/></text:p>
      <text:p text:style-name="P12">Zoia Kornieva Dr. Sc., Professor, </text:p>
      <text:p text:style-name="P12">Dean of the Faculty of Linguistics, <text:s/></text:p>
      <text:p text:style-name="P12">Igor Sikorsky Kyiv Polytechnic Institute </text:p>
      <text:p text:style-name="P12"><text:s/></text:p>
      <text:p text:style-name="P14">THE EDITORIAL BOARD: </text:p>
      <text:p text:style-name="P12"><text:s/></text:p>
      <text:p text:style-name="P12">Iryna Simkova Dr. Sc., Professor, </text:p>
      <text:p text:style-name="P12">Head of the Department of English for Humanities, </text:p>
      <text:p text:style-name="P12">Igor Sikorsky Kyiv Polytechnic Institute </text:p>
      <text:p text:style-name="P12">Yuiana. Lavrysh <text:s/>Dr. Sc., Professor <text:s/></text:p>
      <text:p text:style-name="P12">Head of the Department of English for Egineering №2, <text:s/></text:p>
      <text:p text:style-name="P12">Igor Sikorsky Kyiv Polytechnic Institute </text:p>
      <text:p text:style-name="P12">Yuliia Kornytska Ph. D., Associate Professor, </text:p>
      <text:p text:style-name="P12">Department of English for Humanities, </text:p>
      <text:p text:style-name="P12">Igor Sikorsky Kyiv Polytechnic Institute </text:p>
      <text:p text:style-name="P12">Iryna Kozubska Ph. D., Associate Professor, </text:p>
      <text:p text:style-name="P12">Department of English for Humanities, </text:p>
      <text:p text:style-name="P12">Igor Sikorsky Kyiv Polytechnic Institute </text:p>
      <text:p text:style-name="P12">Oksana Synekop Dr. Sc., Associate Professor, </text:p>
      <text:p text:style-name="P12">Department of English for Egineering №2, <text:s/></text:p>
      <text:p text:style-name="P12">Igor Sikorsky Kyiv Polytechnic Institute </text:p>
      <text:p text:style-name="P12">Artur Gudmanian Dr. Sc., Professor, </text:p>
      <text:p text:style-name="P12">Head of the Department of English for Egineering №1, <text:s/></text:p>
      <text:p text:style-name="P12">Igor Sikorsky Kyiv Polytechnic Institute </text:p>
      <text:p text:style-name="P12">Olha Pavlenko <text:s/>Ph. D., English for Egineering №1, <text:s/></text:p>
      <text:p text:style-name="P12">Igor Sikorsky Kyiv Polytechnic Institute </text:p>
      <text:p text:style-name="P12">Kateryna Tuliakova </text:p>
      <text:p text:style-name="P12"><text:s/></text:p>
      <text:p text:style-name="P12">Ph. D., Associate Professor, </text:p>
      <text:p text:style-name="P12">Department of English for Humanities, <text:s/></text:p>
      <text:p text:style-name="P12">Igor Sikorsky Kyiv Polytechnic Institute </text:p>
      <text:p text:style-name="P12">Valentyna Lukianenko </text:p>
      <text:p text:style-name="P12"><text:s/></text:p>
      <text:p text:style-name="P12">Ph. D., Associate Professor, </text:p>
      <text:p text:style-name="P12">Department of English Language for Egineering №2, </text:p>
      <text:p text:style-name="P12">Igor Sikorsky Kyiv Polytechnic Institute </text:p>
      <text:p text:style-name="P12"><text:s/></text:p>
      <text:p text:style-name="P12">Digital Inclusion in English Language Teaching: Proceedings of the International Scientific </text:p>
      <text:p text:style-name="P12">Conference, 14 June 2024. K., 2024. 66 p. </text:p>
      <text:p text:style-name="P12"><text:s/></text:p>
      <text:p text:style-name="P12">The edition features the proceedings of the <text:s/>International Scientific Conference " Digital Inclusion in English Language Teaching", <text:s/>held on 14 June 2024. This cpllection brings together contributions </text:p>
      <text:p text:style-name="P12">from scholars and practitioners, offering insightful perspectives and practical knowledge for scientists, educators, and students in higher education institutions. </text:p>
      <text:p text:style-name="P12"><text:s/></text:p>
      <text:p text:style-name="P14">Responsibility for the accuracy of facts, quotations, proper names and other information are on the authors of publications </text:p>
      <text:p text:style-name="P12"><text:s/></text:p>
      <text:p text:style-name="P12"><text:s/><text:span text:style-name="T1">© Igor Sikorsky Kyiv Polytechnic Institute, 2024</text:span></text:p>
      <text:p text:style-name="Standard"/>
      <text:p text:style-name="P2"><text:soft-page-break/>TEACHER PROFESSIONAL DEVELOPMENT IN DIGITAL PEDAGOGY </text:p>
      <text:p text:style-name="P2">Anastasiia Vashchuk <text:s/></text:p>
      <text:p text:style-name="P11">Lecturer, Department of English Language for Humanities, </text:p>
      <text:p text:style-name="P11">Igor Sikorsky Kyiv Polytechnic Institute </text:p>
      <text:p text:style-name="P11"/>
      <text:p text:style-name="P9">In today's fast-paced digital world, technology has revolutionized nearly every aspect of our lives, including education. Digital teaching, also known as digital pedagogy or e-learning, refers to the use of digital technology to facilitate teaching and learning processes. Digital teaching aims to enhance student engagement, promote active learning, and provide access to a wealth of educational resources and materials. </text:p>
      <text:p text:style-name="P9">This article explores the concept of digital pedagogy, its benefits and challenges, and </text:p>
      <text:p text:style-name="P9">offers insights into how educators can effectively adapt to this evolving landscape to enhance student learning outcomes. </text:p>
      <text:p text:style-name="P9">Digital pedagogy encompasses a broad range of practices that leverage digital </text:p>
      <text:p text:style-name="P9">technology to facilitate teaching and learning. It goes beyond simply using digital tools in the classroom; it involves rethinking pedagogical approaches to capitalize on the affordances of technology. From interactive whiteboards and multimedia presentations to online collaborative platforms and virtual reality simulations, digital pedagogy offers educators innovative ways to engage students, personalize learning experiences, and foster critical thinking and creativity. The adoption of digital pedagogy brings forth numerous benefits for educators and students alike. Firstly, digital technology provides access to a wealth of educational resources and materials, breaking down geographical barriers and enabling learning to occur anytime, anywhere. Secondly, digital tools offer interactive and immersive learning experiences that cater to diverse learning styles and preferences, making learning more engaging and effective. </text:p>
      <text:p text:style-name="P9">Additionally, digital pedagogy promotes collaboration and communication among students, fostering a sense of community and peer learning. Furthermore, digital assessment tools allow educators to monitor student progress in real-time and provide timely feedback, facilitating personalized learning pathways for each student. </text:p>
      <text:p text:style-name="P9">Despite its many advantages, adapting to digital pedagogy presents its fair share of </text:p>
      <text:p text:style-name="P9">challenges for educators. One of the primary concerns is the digital divide, which refers to the gap in access to technology and digital resources among students. Ensuring equitable access to technology and addressing digital literacy gaps are essential steps in promoting inclusivity in digital learning environments. Moreover, navigating the vast array of digital tools and platforms available can be overwhelming for educators, requiring ongoing training and professional development. Additionally, concerns about data privacy, cybersecurity, and online </text:p>
      <text:p text:style-name="P9">safety must be addressed to create a secure learning environment for students. </text:p>
      <text:p text:style-name="P9">To successfully adapt to digital pedagogy, educators can employ several strategies: </text:p>
      <text:p text:style-name="P9">1. Continuous Professional Development: Engage in ongoing training and professional development opportunities to stay abreast of emerging technologies and pedagogical best practices. </text:p>
      <text:p text:style-name="P9">2. Collaborative Learning Communities: Collaborate with fellow educators and share experiences, resources, and strategies for integrating technology into teaching <text:soft-page-break/>practices. </text:p>
      <text:p text:style-name="P9">3. Personalized Learning: Utilize digital tools to create personalized learning </text:p>
      <text:p text:style-name="P9">experiences tailored to the individual needs and interests of students. </text:p>
      <text:p text:style-name="P9">4. Digital Citizenship Education: Integrate lessons on digital literacy, online safety, and responsible technology use into the curriculum to empower students to navigate the digital world responsibly. </text:p>
      <text:p text:style-name="P9">5. Flexible Assessment Strategies: Explore alternative assessment methods, such as e</text:p>
      <text:p text:style-name="P9">portfolios, multimedia projects, and peer assessments, to accommodate diverse learning styles and assess student learning effectively. </text:p>
      <text:p text:style-name="P9">Empowering teachers for success in digital teaching is crucial for several reasons. </text:p>
      <text:p text:style-name="P9">Firstly, teachers play a central role in implementing digital technology in the classroom and guiding students in its use. Therefore, their confidence, competence, and proficiency in digital teaching directly impact student learning outcomes. Secondly, empowered teachers are more likely to embrace innovation, experiment with new teaching methods, and adapt to changing educational paradigms. Finally, investing in teacher empowerment fosters a culture of continuous learning and professional growth, which is essential in an ever-evolving digital landscape. </text:p>
      <text:p text:style-name="P9">Strategies for Empowering Teachers may include: </text:p>
      <text:p text:style-name="P9">1. Professional Development: Provide teachers with ongoing training and professional development opportunities to enhance their digital literacy skills and pedagogical knowledge. Offer workshops, seminars, webinars, and online courses on topics such as digital tools, online teaching strategies, and blended learning models. </text:p>
      <text:p text:style-name="P9">2. Collaborative Learning Communities: Foster collaboration among educators by </text:p>
      <text:p text:style-name="P9">creating professional learning communities where teachers can share experiences, resources, and best practices related to digital teaching. Encourage peer mentoring and collaborative lesson planning to support collective growth and innovation. </text:p>
      <text:p text:style-name="P9">3. Access to Resources and Support: Ensure that teachers have access to a wide range </text:p>
      <text:p text:style-name="P9">of digital resources, tools, and support services to facilitate their transition to digital teaching. Provide technical assistance, instructional design support, and access to educational technology platforms and software. </text:p>
      <text:p text:style-name="P9">4. Personalized Learning: Recognize that teachers have different levels of digital </text:p>
      <text:p text:style-name="P9">proficiency and learning styles. Offer personalized learning pathways tailored to individual needs and interests, allowing teachers to progress at their own pace and focus on areas of professional growth relevant to their teaching context. </text:p>
      <text:p text:style-name="P9">5. Recognition and Incentives: Acknowledge and celebrate the achievements of teachers who demonstrate excellence in digital teaching. Provide incentives such as awards, grants, and opportunities for professional advancement to motivate and inspire educators to strive for continuous improvement. </text:p>
      <text:p text:style-name="P9">Empowering teachers for success in digital teaching is essential in ensuring that </text:p>
      <text:p text:style-name="P9">educators are equipped with the knowledge, skills, and confidence to navigate the complexities of the digital age. By investing in teacher empowerment through professional development, collaborative learning communities, access to resources and support, personalized learning, and recognition and incentives, we can create a dynamic and inclusive learning environment where educators thrive and students excel. Together, let us empower teachers to harness the transformative power of <text:soft-page-break/>digital technology and inspire the next generation of learners to reach their full potential in an increasingly digital world. </text:p>
      <text:p text:style-name="P9">It is also crucial to foster inclusive practices in digital teaching. Inclusive practices in </text:p>
      <text:p text:style-name="P9">digital teaching involve creating learning environments that accommodate the diverse needs, backgrounds, and abilities of all students. It goes beyond simply providing access to digital technology; it requires educators to consider factors such as cultural diversity, language proficiency, learning styles, and disabilities when designing and delivering digital learning experiences. Inclusive digital teaching aims to ensure that every student feels valued, supported, and empowered to succeed in their learning journey. Fostering inclusive practices in digital teaching yields numerous benefits for students, educators, and the education system as a whole. Firstly, it promotes academic achievement and student engagement by creating learning environments where all students feel valued and supported. Secondly, it prepares students to thrive in a diverse and interconnected world by promoting empathy, cultural competence, and collaboration. Finally, it enhances teaching effectiveness and satisfaction by empowering educators to meet the needs of all students and create meaningful learning experiences. </text:p>
      <text:p text:style-name="P9">In conclusion, the significance of teacher professional development in digital pedagogy cannot be overstated in today's educational landscape. As classrooms continue to evolve with the integration of digital technology, it is imperative that educators are equipped with the knowledge, skills, and confidence to navigate this digital transformation effectively. Professional development opportunities provide educators with the tools and strategies needed to leverage digital technology to enhance teaching and learning experiences, ultimately benefiting students' academic achievement and engagement. By investing in teacher professional development in digital pedagogy, educational institutions can cultivate a culture of innovation, collaboration, and continuous improvement. Empowered educators are better </text:p>
      <text:p text:style-name="P9">prepared to meet the diverse needs of students, promote inclusivity and accessibility in digital learning environments, and foster critical thinking, creativity, and digital literacy skills among </text:p>
      <text:p text:style-name="P9">their students. Furthermore, teacher professional development in digital pedagogy not only benefits individual educators but also contributes to the advancement of the education system as a whole. By nurturing a community of digitally fluent educators, educational institutions can stay at the forefront of educational innovation, adapt to emerging technologies and pedagogical trends, and prepare students for success in the digital age. In embracing the importance of teacher professional development in digital pedagogy, we acknowledge the pivotal role that educators play in shaping the future of education. By supporting educators in their journey towards digital fluency, we can create dynamic and inclusive learning environments where every student has the opportunity to thrive and succeed. </text:p>
      <text:p text:style-name="P9"/>
      <text:p text:style-name="P9"><text:span text:style-name="T1">References: </text:span></text:p>
      <text:p text:style-name="P9"><text:span text:style-name="T2">1. </text:span>Ertmer, P. A., &amp; Ottenbreit-Leftwich, A. T. (2010). Teacher technology change: How knowledge, confidence, beliefs, and culture intersect. Journal of Research on Technology in Education, 42(3), 255-284. </text:p>
      <text:p text:style-name="P9"><text:soft-page-break/><text:span text:style-name="T2">2. </text:span>Guskey, T. R. (2002). Professional development and teacher change. Teachers and teaching: Theory <text:s/>and practice, 8(3), 381-391. Kimmons, R., &amp; Veletsianos, G. (2018). Public internet data mining methods in educational technology journals. Educational Technology Research and Development, 66(2), 295-315. </text:p>
      <text:p text:style-name="P15"><text:span text:style-name="T3">3. </text:span><text:span text:style-name="T4">Smith, S. L., &amp; Clark, T. (2010). Faculty development in technology-enhanced education: A case study. Teaching and Teacher Education, 26(4), 700-70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0T12:14:40.353000000</dc:date>
    <meta:editing-duration>PT9M39S</meta:editing-duration>
    <meta:editing-cycles>1</meta:editing-cycles>
    <meta:document-statistic meta:table-count="0" meta:image-count="0" meta:object-count="0" meta:page-count="6" meta:paragraph-count="105" meta:word-count="1700" meta:character-count="12773" meta:non-whitespace-character-count="11053"/>
    <meta:generator>LibreOffice/24.2.1.2$Windows_X86_64 LibreOffice_project/db4def46b0453cc22e2d0305797cf981b68ef5ac</meta:generator>
  </office:meta>
</office:document-meta>
</file>