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text-align="end" style:justify-single-word="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T1" style:family="text">
      <style:text-properties fo:font-weight="normal" style:font-weight-asian="normal" style:font-weight-complex="normal"/>
    </style:style>
    <style:style style:name="T2" style:family="text">
      <style:text-properties fo:language="en" fo:country="GB" officeooo:rsid="00006955"/>
    </style:style>
    <style:style style:name="T3" style:family="text">
      <style:text-properties fo:language="en" fo:country="GB" fo:font-weight="bold" officeooo:rsid="0000695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
      <text:p text:style-name="P9"/>
      <text:p text:style-name="P9">MODERN RESEARCH IN </text:p>
      <text:p text:style-name="P9">SCIENCE AND EDUCATION </text:p>
      <text:p text:style-name="P9"/>
      <text:p text:style-name="P1"/>
      <text:p text:style-name="P1"/>
      <text:p text:style-name="P1"/>
      <text:p text:style-name="P1"/>
      <text:p text:style-name="P1"/>
      <text:p text:style-name="P1"/>
      <text:p text:style-name="P1"/>
      <text:p text:style-name="P1"/>
      <text:p text:style-name="P2">Proceedings of VI International Scientific and Practical Conference </text:p>
      <text:p text:style-name="P2">Chicago, USA </text:p>
      <text:p text:style-name="P2">8-10 February 2024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
      <text:p text:style-name="P2"/>
      <text:p text:style-name="P1">Chicago, USA </text:p>
      <text:p text:style-name="P1">2024</text:p>
      <text:p text:style-name="P1"/>
      <text:p text:style-name="P1"><text:soft-page-break/></text:p>
      <text:p text:style-name="P3">UDC 001.1 </text:p>
      <text:p text:style-name="P3"/>
      <text:p text:style-name="P5">The 6th International scientific and practical conference “Modern research </text:p>
      <text:p text:style-name="P5">in science and education” (February 8-10, 2024) BoScience Publisher, </text:p>
      <text:p text:style-name="P5">Chicago, USA. 2024. 548 p. </text:p>
      <text:p text:style-name="P3"/>
      <text:p text:style-name="P3">ISBN 978-1-73981-123-5 </text:p>
      <text:p text:style-name="P3"/>
      <text:p text:style-name="P6">The recommended citation for this publication is: </text:p>
      <text:p text:style-name="P6"/>
      <text:p text:style-name="P6">Ivanov I. Analysis of the phaunistic composition of Ukraine // Modern research in science and education. Proceedings of the 6th International scientific and practical conference. BoScience Publisher. Chicago, USA. 2024. Pp. 21-27. https://sciconf.com.ua/vi-mizhnarodna-naukovo-praktichna-konferentsiya-modern-research-inscience-and-education-8-10-02-2024-chikago-ssha-arhiv/. </text:p>
      <text:p text:style-name="P3"/>
      <text:p text:style-name="P1"/>
      <text:p text:style-name="P1">Editor </text:p>
      <text:p text:style-name="P1">Komarytskyy M.L. </text:p>
      <text:p text:style-name="P7">Ph.D. in Economics, Associate Professor </text:p>
      <text:p text:style-name="P7"/>
      <text:p text:style-name="P6">Collection of scientific articles published is the scientific and practical publication, which contains scientific articles of students, graduate students, Candidates and Doctors of Sciences, research workers and practitioners from Europe, Ukraine and from neighbouring countries and beyond. The articles contain the study, reflecting the processes and changes in the structure of modern science. The collection of scientific articles is for students, postgraduate students, doctoral candidates, teachers, researchers, practitioners and people interested in the trends of modern science development. </text:p>
      <text:p text:style-name="P3"/>
      <text:p text:style-name="P3"/>
      <text:p text:style-name="P3"/>
      <text:p text:style-name="P3">e-mail: <text:span text:style-name="T1">chicago@sci-conf.com.ua </text:span></text:p>
      <text:p text:style-name="P3"/>
      <text:p text:style-name="P3"/>
      <text:p text:style-name="P3">homepage: <text:span text:style-name="T1">https://sci-conf.com.ua </text:span></text:p>
      <text:p text:style-name="P5"/>
      <text:p text:style-name="P5">©2024 Scientific Publishing Center “Sci-conf.com.ua” ® </text:p>
      <text:p text:style-name="P5">©2024 BoScience Publisher ® </text:p>
      <text:p text:style-name="P5">©2024 Authors of the articles</text:p>
      <text:p text:style-name="P5"/>
      <text:p text:style-name="P5"/>
      <text:p text:style-name="P5"/>
      <text:p text:style-name="P5"/>
      <text:p text:style-name="P5"><text:soft-page-break/></text:p>
      <text:p text:style-name="P1">TABLE OF CONTENTS </text:p>
      <text:p text:style-name="P1"/>
      <text:p text:style-name="P1">PEDAGOGICAL SCIENCES </text:p>
      <text:p text:style-name="P5"/>
      <text:p text:style-name="P5">39. Vashchuk A. REVOLUTIONARY METHODS FOR INSTRUCTING A SECOND LANGUAGE ………………………………………………………...<text:span text:style-name="T2">239</text:span></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oft-page-break/><text:span text:style-name="T3">УДК 81-139</text:span><text:span text:style-name="T2"> </text:span></text:p>
      <text:p text:style-name="P1"><text:span text:style-name="T2">REVOLUTIONARY METHODS FOR INSTRUCTING </text:span></text:p>
      <text:p text:style-name="P1"><text:span text:style-name="T2">A SECOND LANGUAGE </text:span></text:p>
      <text:p text:style-name="P4"><text:span text:style-name="T2">Vashchuk Anastasiia </text:span></text:p>
      <text:p text:style-name="P8"><text:span text:style-name="T2">Teacher </text:span></text:p>
      <text:p text:style-name="P8"><text:span text:style-name="T2">National Technical University of Ukraine </text:span></text:p>
      <text:p text:style-name="P8"><text:span text:style-name="T2">Igor Sikorsky Kyiv Polytechnic Institute </text:span></text:p>
      <text:p text:style-name="P8"><text:span text:style-name="T2">Kyiv, Ukraine </text:span></text:p>
      <text:p text:style-name="P8"><text:span text:style-name="T2"/></text:p>
      <text:p text:style-name="P6"><text:span text:style-name="T3">Abstract: </text:span><text:span text:style-name="T2">The article discusses the implementation and application of novel approaches in instructing higher education students, particularly focusing on innovative methods for teaching foreign languages. As education evolves, there's a <text:s/>pertinent quest for fresh techniques and technologies that address the limitations of <text:s/>conventional teaching methods. Emphasis is placed on exploring innovative <text:s/>methodologies such as the communicative, lexical, role-playing, and scenario <text:s/>methods. </text:span></text:p>
      <text:p text:style-name="P6"><text:span text:style-name="T3">Keywords: </text:span><text:span text:style-name="T2">innovative teaching methods, forms and means of teaching, <text:s/>communicative method, lexical method, role-playing method, scenario method. </text:span></text:p>
      <text:p text:style-name="P6"><text:span text:style-name="T2"><text:s text:c="5"/>In recent times, there has been a growing discussion surrounding the integration of emerging information technologies within educational settings. This includes developing and implementing new tools, formats, methodologies, and <text:s/>approaches to teaching, ultimately aiming to diversify and personalize the learning experience. The primary objective for language instructors is to cultivate <text:s/>communication proficiency and practical language skills among university students. To achieve this, instructors must select appropriate teaching methodologies that actively engage students' cognitive abilities. In contemporary education, several technologies are increasingly gaining popularity, including the interactive method, collaborative technology, project-based approaches, and the integration of modern computer tools and online resources. Among these, the interactive method stands out as a prevalent approach wherein students engage in dialogue and conversation with the teacher to actively participate in learning. This method fosters mutual understanding, personal development, and collaborative problem-solving between the teacher and students. </text:span></text:p>
      <text:p text:style-name="P6"><text:span text:style-name="T2"><text:s text:c="5"/>Another significant technology is collaboration technology, which promotes active group participation among students in various learning scenarios. Students are organized into small groups, typically comprising 3-4 individuals, to tackle assigned tasks collectively. Each group member assumes specific roles and responsibilities, emphasizing not only individual accountability but also the collective achievement of </text:span></text:p>
      <text:p text:style-name="P6"><text:span text:style-name="T2">the group's objectives. Hence, weaker students seek clarification from their stronger peers for better comprehension, while the proficient students are motivated to ensure thorough understanding among their peers, knowing that the group's success hinges on collective comprehension. Consequently, collaborative efforts bridge knowledge gaps effectively, enhancing overall task productivity. </text:span></text:p>
      <text:p text:style-name="P6"><text:span text:style-name="T2">The most efficient modes of collaborative work encompass various techniques such as inside/outside circles, brainstorming, think-pair-share, pair-interviews, among <text:s/>others. These methodologies facilitate the expansion of students' knowledge and <text:s/></text:span><text:soft-page-break/><text:span text:style-name="T2">skills. During these interactions, students endeavor to resolve assigned tasks by <text:s/>analyzing pertinent information, expressing diverse viewpoints, making informed <text:s/>decisions, engaging in discussions with peers, and actively participating in material <text:s/>analysis and problem-solving endeavours. </text:span></text:p>
      <text:p text:style-name="P6"><text:span text:style-name="T2">The project method stands out as a personalized learning approach aimed at fostering students' creative and cognitive engagement. Projects come in various forms including individual, collaborative, oral, written, and Internet-based endeavors. Through project work, students engage in reading, speaking, listening, and grammar <text:s/>exercises, offering a comprehensive approach to language acquisition. This method <text:s/>nurtures students' independent thinking and encourages collaborative research efforts. <text:s/>By utilizing reference materials, dictionaries, and computers, students directly <text:s/>interact with the language, a feat not achievable through textbooks alone. </text:span></text:p>
      <text:p text:style-name="P6"><text:span text:style-name="T2"><text:s text:c="8"/>Another pivotal tool for innovative learning is the multimedia complex (MC), <text:s/>comprising an interactive whiteboard, personal computer, and multimedia projector. <text:s/>This setup harnesses the advantages of modern computer technologies, elevating the <text:s/>learning experience to a higher standard. Utilizing interactive whiteboards enhances the efficacy of university student learning. The multimedia complex serves as a pivotal tool for educators, facilitating flexible and convenient learning experiences tailored to students' preferences. Its user-friendly interface not only fosters active student participation but also bolsters motivation, sparks creativity, and contributes to personal growth. Moreover, remote classes utilizing communication services represent an innovative approach gaining popularity due to their flexibility, accommodating individuals with busy schedules. Embracing such methods necessitates self-discipline and motivation, as learners assume responsibility for monitoring progress and allocating study time independently throughout the course. </text:span></text:p>
      <text:p text:style-name="P6"><text:span text:style-name="T2">A rising trend in language learning involves immersion with native speakers, eliminating the option of reverting to one's native language. Consequently, students are compelled to overcome language barriers, fostering more confident and fluid communication in the target language. This innovative approach offers several advantages, including fostering a friendly atmosphere among participants, promoting students' independence and confidence, motivating collaborative efforts, and allowing for the application of prior knowledge in real-life speech contexts. The integration of innovative language learning technologies enhances the absorption and processing of information. Current linguistic research underscores the importance of exploring the functionality and efficacy of these new methods, recognizing their pivotal role in facilitating effective communication between teachers and students within the language learning process. </text:span></text:p>
      <text:p text:style-name="P1"><text:span text:style-name="T2">REFERENCES </text:span></text:p>
      <text:p text:style-name="P6"><text:span text:style-name="T2">1. Dyadyun S.V. Methodological aspects of creation and implementation of <text:s/>information and communication technologies in education. Problems of higher <text:s/>mathematical education: modern challenges. Materials of the international scientific <text:s/>and methodological Internet conference "Problems of mathematics education: <text:s/>challenges of modernity (2018)" [Electronic network scientific publication]: a <text:s/>collection of materials. – Vinnytsia: VNTU, 2018. <text:s/></text:span></text:p>
      <text:p text:style-name="P6"><text:span text:style-name="T2">2. Yakymenko S.S. Innovative educational technologies in learning English, <text:s/></text:span><text:soft-page-break/><text:span text:style-name="T2">Secondary School No. 17, Kharkiv. http://journal.osnova.com.ua/article/52127. </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20T12:28:47.039000000</dc:date>
    <meta:editing-duration>PT9M47S</meta:editing-duration>
    <meta:editing-cycles>1</meta:editing-cycles>
    <meta:document-statistic meta:table-count="0" meta:image-count="0" meta:object-count="0" meta:page-count="6" meta:paragraph-count="46" meta:word-count="1011" meta:character-count="8364" meta:non-whitespace-character-count="7311"/>
    <meta:generator>LibreOffice/24.2.1.2$Windows_X86_64 LibreOffice_project/db4def46b0453cc22e2d0305797cf981b68ef5ac</meta:generator>
  </office:meta>
</office:document-meta>
</file>